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0.541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9.9271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9.90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9.990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evín_individual_Masculin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nacidos en<text:s/><text:span text:style-name="T2">2007 (obligatoriamente) y posteriores</text:span>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5"/>
          <table:table-cell office:value-type="string" table:style-name="ce9">
            <text:p>CATEGORÍA:<text:s/><text:span text:style-name="T3">ALEVIN INDIVIDUAL MASCULINA</text:span></text:p>
          </table:table-cell>
          <table:table-cell table:style-name="ce9"/>
          <table:table-cell table:style-name="ce10"/>
          <table:table-cell table:style-name="ce5"/>
          <table:table-cell table:number-columns-repeated="16379" table:style-name="ce8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style-name="ce5"/>
          <table:table-cell office:value-type="string" table:style-name="ce11">
            <text:p>Nº SPORTIDENT</text:p>
          </table:table-cell>
          <table:table-cell office:value-type="string" table:style-name="ce12">
            <text:p>NOMBRE Y APELLIDOS</text:p>
          </table:table-cell>
          <table:table-cell office:value-type="string" table:style-name="ce13">
            <text:p>AÑO</text:p>
            <text:p>NACIMIENTO</text:p>
          </table:table-cell>
          <table:table-cell table:number-columns-repeated="16380" table:style-name="ce5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7">
          <table:table-cell table:style-name="ce16"/>
          <table:table-cell table:style-name="ce17"/>
          <table:table-cell table:style-name="ce2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Alevín_individual_Femenin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nacidas en<text:s/><text:span text:style-name="T2">2007 (obligatoriamente) y posteriores</text:span>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5"/>
          <table:table-cell office:value-type="string" table:style-name="ce9">
            <text:p>CATEGORÍA:<text:s/><text:span text:style-name="T3">ALEVIN INDIVIDUAL FEMENINA</text:span></text:p>
          </table:table-cell>
          <table:table-cell table:style-name="ce9"/>
          <table:table-cell table:style-name="ce10"/>
          <table:table-cell table:style-name="ce5"/>
          <table:table-cell table:number-columns-repeated="16379" table:style-name="ce8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style-name="ce5"/>
          <table:table-cell office:value-type="string" table:style-name="ce11">
            <text:p>Nº SPORTIDENT</text:p>
          </table:table-cell>
          <table:table-cell office:value-type="string" table:style-name="ce12">
            <text:p>NOMBRE Y APELLIDOS</text:p>
          </table:table-cell>
          <table:table-cell office:value-type="string" table:style-name="ce13">
            <text:p>AÑO</text:p>
            <text:p>NACIMIENTO</text:p>
          </table:table-cell>
          <table:table-cell table:number-columns-repeated="16380" table:style-name="ce5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7">
          <table:table-cell table:style-name="ce16"/>
          <table:table-cell table:style-name="ce17"/>
          <table:table-cell table:style-name="ce2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Alevín_parejas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8">
          <table:table-cell table:style-name="ce1"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29">
            <text:p>FORMULARIO DE INSCRIPCIÒN POR PAREJ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(nacidos/as en<text:s/><text:span text:style-name="T2">2008 y posteriores</text:span>)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CATEGORÍA:<text:s/><text:span text:style-name="T3">ALEVIN POR PAREJAS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11">
            <text:p>1º Nombre y 1º Apellido de los corredores</text:p>
            <text:p>(Ej: Ana Suárez y Alberto Cue)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9">
          <table:table-cell table:style-name="ce8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16">
            <text:p>NOTA:</text:p>
          </table:table-cell>
          <table:table-cell office:value-type="string" table:style-name="ce17">
            <text:p>las parejas podrán ser masculinas, femeninas o mixtas. Todas competirán en una misma categoría</text:p>
          </table:table-cell>
          <table:table-cell table:style-name="ce2"/>
          <table:table-cell table:style-name="ce1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INFANTIL_masculino" table:style-name="ta3"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30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style-name="ce3"/>
          <table:table-cell office:value-type="string" table:style-name="ce4">
            <text:p>(nacidos en<text:s/><text:span text:style-name="T2">2005 y 2006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INFANTIL MASCUL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0">
            <text:p>NOMBRE Y APELLIDOS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INFANTIL_femenino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style-name="ce3"/>
          <table:table-cell office:value-type="string" table:style-name="ce4">
            <text:p>(nacidas en<text:s/><text:span text:style-name="T2">2005 y 2006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INFANTIL FEMEN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0">
            <text:p>NOMBRE Y APELLIDOS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5"/>
          <table:table-cell table:style-name="ce21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CADETE_masculino" table:style-name="ta2"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style-name="ce3"/>
          <table:table-cell office:value-type="string" table:style-name="ce4">
            <text:p>(nacidos en<text:s/><text:span text:style-name="T2">2003 y 2004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CADETE MASCUL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6">
            <text:p>NOMBRE Y APELLIDOS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CADETE_femenino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8">
            <text:p>JUEGOS DEPORTIVOS DEL PRINCIPADO 2018/2019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29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style-name="ce3"/>
          <table:table-cell office:value-type="string" table:style-name="ce4">
            <text:p>(nacidas en<text:s/><text:span text:style-name="T2">2003 y 2004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CADETE FEMEN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6">
            <text:p>NOMBRE Y APELLIDOS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7">
          <table:table-cell/>
          <table:table-cell table:style-name="ce21"/>
          <table:table-cell table:style-name="ce27"/>
          <table:table-cell table:style-name="ce21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2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240277777777778in" fo:margin-left="0.4in" fo:margin-right="0.2798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329861111111111in" fo:margin-left="0.359722222222222in" fo:margin-right="0.1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09722222222222in" fo:margin-left="0.359722222222222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Azariel Alberto</dc:creator>
    <meta:creation-date>2019-04-14T20:00:15Z</meta:creation-date>
    <dc:date>2019-04-14T20:00:43Z</dc:date>
  </office:meta>
</office:document-meta>
</file>